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4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521430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5e2bcf" officeooo:paragraph-rsid="005e2bcf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5715e4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ab884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476594"/>
    </style:style>
    <style:style style:name="T11" style:family="text">
      <style:text-properties officeooo:rsid="005715e4"/>
    </style:style>
    <style:style style:name="T12" style:family="text">
      <style:text-properties officeooo:rsid="00598346"/>
    </style:style>
    <style:style style:name="T13" style:family="text">
      <style:text-properties officeooo:rsid="005b442a"/>
    </style:style>
    <style:style style:name="T14" style:family="text">
      <style:text-properties officeooo:rsid="005cbb2c"/>
    </style:style>
    <style:style style:name="T15" style:family="text">
      <style:text-properties officeooo:rsid="005de1f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<text:span text:style-name="T9">C</text:span>omisión de <text:span text:style-name="T4">P</text:span><text:span text:style-name="T2">resupuesto y </text:span><text:span text:style-name="T4">H</text:span><text:span text:style-name="T2">acienda</text:span> ha considerado el <text:span text:style-name="T9">P</text:span>royecto de <text:span text:style-name="T4">C</text:span><text:span text:style-name="T1">omunicación</text:span> <text:span text:style-name="T4">N</text:span><text:span text:style-name="T1">º </text:span><text:span text:style-name="T5">47949</text:span><text:span text:style-name="T1"> </text:span><text:span text:style-name="T4">CD – </text:span><text:span text:style-name="T5">UCR - EVOLUCIÓN</text:span><text:span text:style-name="T3"> </text:span>de<text:span text:style-name="T7">l</text:span> <text:span text:style-name="T6">d</text:span>iputad<text:span text:style-name="T13">o</text:span> <text:span text:style-name="T11">Cándido</text:span>, por el cual se solicita disponga informar cuál fue el cálculo que se realizó para determinar el aumento de los viáticos en dólares para la <text:span text:style-name="T12">M</text:span>isiones y <text:span text:style-name="T12">C</text:span>omisiones de <text:span text:style-name="T12">S</text:span>ervicios al <text:span text:style-name="T12">E</text:span>xterior, decreto 750 de fecha 05/05/2022<text:span text:style-name="T6">;</text:span> y, por las razones expuestas en los fundamentos y las que podrá dar el miembro informante, esta <text:span text:style-name="T9">C</text:span>omisión <text:span text:style-name="T8">aconseja la aprobación del texto </text:span><text:span text:style-name="T10">propuesto el que a continuación se transcribe:</text:span></text:p>
      <text:p text:style-name="P9"/>
      <text:p text:style-name="P8">PROYECTO DE COMUNICACIÓN</text:p>
      <text:p text:style-name="P9"/>
      <text:p text:style-name="P11">La Cámara de Diputados de la Provincia vería con agrado que el Poder Ejecutivo, por intermedio del organismo que corresponda, informe en relación con el Decreto N<text:span text:style-name="T12">°</text:span> 750 de fecha 5 de mayo, cuál fue el cálculo que se realizó para determinar el aumento de los viáticos en dólares para las Misiones y Comisiones de Servicios al Exterior.</text:p>
      <text:p text:style-name="P13">SALA DE LA COMISIÓN, <text:span text:style-name="T14">2</text:span><text:span text:style-name="T15">3</text:span><text:span text:style-name="T14"> de Junio de 2022.</text:span></text:p>
      <text:p text:style-name="P14">FIRMANTES: BASTIA, GHIONE, AIMAR, GRANATA, GARCÍA Y ULIELD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36078376656">
            <table:table-cell table:style-name="TableBox94836078458896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836079345408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6-23T12:56:31.097948970</dc:date>
    <meta:editing-duration>PT2H57M27S</meta:editing-duration>
    <meta:editing-cycles>45</meta:editing-cycles>
    <meta:generator>LibreOffice/7.3.3.2$Linux_X86_64 LibreOffice_project/30$Build-2</meta:generator>
    <meta:document-statistic meta:table-count="1" meta:image-count="1" meta:object-count="0" meta:page-count="1" meta:paragraph-count="9" meta:word-count="212" meta:character-count="1270" meta:non-whitespace-character-count="1062"/>
  </office:meta>
</office:document-meta>
</file>